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line-height-at-least="0.397cm" fo:text-indent="0cm" style:auto-text-indent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font-name="Tahoma" fo:font-size="10pt" fo:letter-spacing="normal" style:font-size-asian="10pt" style:font-size-complex="10pt"/>
    </style:style>
    <style:style style:name="T2" style:family="text">
      <style:text-properties fo:font-variant="normal" fo:text-transform="none" fo:color="#000080" style:font-name="Tahoma" fo:font-size="10pt" fo:letter-spacing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IOs and PEGSCO Representatives - May Not be Accurate</text:p>
      <text:p text:style-name="Standard"/>
      <text:p text:style-name="Standard">CIOs/Heads of eGovernment</text:p>
      <text:p text:style-name="Standard"/>
      <text:p text:style-name="Standard">Austria - Reinhard Posch, <text:a xlink:type="simple" xlink:href="mailto:reinhard.posch@bka.gv.at" office:target-frame-name="_blank" xlink:show="new">reinhard.posch@bka.gv.at</text:a><text:line-break/>Belgium - Jan Deprest, <text:a xlink:type="simple" xlink:href="mailto:info@fedict.belgique.be" office:target-frame-name="_blank" xlink:show="new">info@fedict.belgique.be</text:a><text:line-break/>Bulgaria - Parvan Russinov, <text:a xlink:type="simple" xlink:href="mailto:vluleva@mtitc.government.bg" office:target-frame-name="_blank" xlink:show="new">vluleva@mtitc.government.bg</text:a><text:line-break/>Croatia - Igor Lucic, <text:a xlink:type="simple" xlink:href="mailto:e-hrvatska@vlada.hr" office:target-frame-name="_blank" xlink:show="new">e-hrvatska@vlada.hr</text:a><text:line-break/>Cyprus - Costas Agrotis, <text:a xlink:type="simple" xlink:href="mailto:cagrotis@dits.mof.gov.cy" office:target-frame-name="_blank" xlink:show="new">cagrotis@dits.mof.gov.cy</text:a><text:line-break/>Czech Republic - Jindřich Kolář, <text:a xlink:type="simple" xlink:href="mailto:jindrich.kolar@mvcr.cz" office:target-frame-name="_blank" xlink:show="new">jindrich.kolar@mvcr.cz</text:a><text:line-break/>Denmark - Jørgen Abild Andersen, <text:a xlink:type="simple" xlink:href="mailto:abild@itst.dk" office:target-frame-name="_blank" xlink:show="new">abild@itst.dk</text:a><text:line-break/>Estonia - Margus Püüa, <text:a xlink:type="simple" xlink:href="mailto:margus.pyya@riso.ee" office:target-frame-name="_blank" xlink:show="new">margus.pyya@riso.ee</text:a><text:line-break/>Finland - Leena Honka,<text:a xlink:type="simple" xlink:href="mailto:leena.honka@vm.fi" office:target-frame-name="_blank" xlink:show="new">leena.honka@vm.fi</text:a><text:line-break/>France - François-Daniel Migeon, <text:a xlink:type="simple" xlink:href="mailto:communication@finances.gouv.fr" office:target-frame-name="_blank" xlink:show="new">communication@finances.gouv.fr</text:a><text:line-break/>Germany - Martin Schallbruch, <text:a xlink:type="simple" xlink:href="mailto:poststelle@bmi.bund.de" office:target-frame-name="_blank" xlink:show="new">poststelle@bmi.bund.de</text:a><text:line-break/>Greece - Vassilis Assimakopoulos, <text:a xlink:type="simple" xlink:href="mailto:secinfosoc@mnec.gr" office:target-frame-name="_blank" xlink:show="new">secinfosoc@mnec.gr</text:a><text:line-break/>Hungary - Gábor Bódi, <text:a xlink:type="simple" xlink:href="mailto:szakallamtitkar@ekk.gov.hu" office:target-frame-name="_blank" xlink:show="new">szakallamtitkar@ekk.gov.hu</text:a><text:line-break/>Iceland - Guðbjörg Sigurðardóttir, <text:a xlink:type="simple" xlink:href="mailto:gudbjorg.sigurdardottir@for.stjr.is" office:target-frame-name="_blank" xlink:show="new">gudbjorg.sigurdardottir@for.stjr.is</text:a><text:line-break/>Ireland - Tim Duggan, <text:a xlink:type="simple" xlink:href="mailto:tim.duggan@finance.gov.ie" office:target-frame-name="_blank" xlink:show="new">tim.duggan@finance.gov.ie</text:a><text:line-break/>Italy - Fabio Pistella, <text:a xlink:type="simple" xlink:href="mailto:segreteriapresidente@cnipa.it" office:target-frame-name="_blank" xlink:show="new">segreteriapresidente@cnipa.it</text:a><text:line-break/>Latvia - Laimdota Straujuma, <text:a xlink:type="simple" xlink:href="mailto:laimdota.straujuma@raplm.gov.lv" office:target-frame-name="_blank" xlink:show="new">laimdota.straujuma@raplm.gov.lv</text:a><text:line-break/>Lithuania - Raimundas Malaiška, <text:a xlink:type="simple" xlink:href="mailto:raimundas.malaiska@vrm.lt" office:target-frame-name="_blank" xlink:show="new">raimundas.malaiska@vrm.lt</text:a><text:line-break/>Luxembourg - Pierre Zimmer, (+352) 49925-686<text:line-break/>Macedonia - Miroslav Jovanovic, <text:a xlink:type="simple" xlink:href="mailto:Miroslav.Jovanovic@finance.gov.mk" office:target-frame-name="_blank" xlink:show="new">Miroslav.Jovanovic@finance.gov.mk</text:a><text:line-break/>Malta - Derrick Pisani, <text:a xlink:type="simple" xlink:href="mailto:derrick.pisani@gov.mt" office:target-frame-name="_blank" xlink:show="new">derrick.pisani@gov.mt</text:a><text:line-break/>Netherlands - Elly Y. Bogerman, <text:a xlink:type="simple" xlink:href="mailto:info@ictu.nl" office:target-frame-name="_blank" xlink:show="new">info@ictu.nl</text:a><text:line-break/>Norway - Lars-Henrik Myrmel-Johansen, <text:a xlink:type="simple" xlink:href="mailto:lmj@fad.dep.no" office:target-frame-name="_blank" xlink:show="new">lmj@fad.dep.no</text:a><text:line-break/>Poland - Wojciech Wiewiórowski, <text:a xlink:type="simple" xlink:href="mailto:wojciech.wiewiorowski@poczta.mswia.gov.pl" office:target-frame-name="_blank" xlink:show="new">wojciech.wiewiorowski@poczta.mswia.gov.pl</text:a><text:line-break/>Portugal - Anabela Pedroso, <text:a xlink:type="simple" xlink:href="mailto:ama@ama.pt" office:target-frame-name="_blank" xlink:show="new">ama@ama.pt</text:a>; Carlos Zorrinho, <text:a xlink:type="simple" xlink:href="mailto:cnel@cnel.gov.pt" office:target-frame-name="_blank" xlink:show="new">cnel@cnel.gov.pt</text:a><text:line-break/>Romania - Daniel Gruia, <text:a xlink:type="simple" xlink:href="mailto:contact@assi.ro" office:target-frame-name="_blank" xlink:show="new">contact@assi.ro</text:a><text:line-break/>Slovakia - Pavel Boj?anský, <text:a xlink:type="simple" xlink:href="mailto:pavel.bojnansky@mfsr.sk" office:target-frame-name="_blank" xlink:show="new">pavel.bojnansky@mfsr.sk</text:a><text:line-break/>Slovenia - Franc Tomažič, <text:a xlink:type="simple" xlink:href="mailto:gp.mju@gov.si" office:target-frame-name="_blank" xlink:show="new">gp.mju@gov.si</text:a><text:line-break/>Spain - Fernando de Pablo Martín, f<text:a xlink:type="simple" xlink:href="mailto:ernando.depablo@map.es" office:target-frame-name="_blank" xlink:show="new">ernando.depablo@map.es</text:a><text:line-break/>Sweden - Mats Sjöstrand, <text:a xlink:type="simple" xlink:href="mailto:huvudkontoret@skatteverket.se" office:target-frame-name="_blank" xlink:show="new">huvudkontoret@skatteverket.se</text:a><text:line-break/>Switzerland - Peter Fischer, <text:a xlink:type="simple" xlink:href="mailto:info@isb.admin.ch" office:target-frame-name="_blank" xlink:show="new">info@isb.admin.ch</text:a><text:line-break/>Turkey - (?)Recep Çakal, <text:a xlink:type="simple" xlink:href="mailto:rcakal@dpt.gov.tr" office:target-frame-name="_blank" xlink:show="new">rcakal@dpt.gov.tr</text:a><text:line-break/>UK - John Suffolk, <text:a xlink:type="simple" xlink:href="mailto:e-government.info@cabinet-office.gsi.gov.uk" office:target-frame-name="_blank" xlink:show="new">e-government.info@cabinet-office.gsi.gov.uk</text:a><text:line-break/></text:p>
      <text:p text:style-name="Standard"/>
      <text:p text:style-name="Standard">PEGSCO Reps ( One year old)</text:p>
      <text:p text:style-name="Standard"/>
      <text:p text:style-name="P1"><text:span text:style-name="T1">' (</text:span><text:a xlink:type="simple" xlink:href="mailto:Christian.rupp@cio.gv.at" office:target-frame-name="_blank" xlink:show="new"><text:span text:style-name="T2">Christian.rupp@cio.gv.at</text:span></text:a><text:span text:style-name="T1">)'; 'Peter REICHSTÄDTER AT (</text:span><text:a xlink:type="simple" xlink:href="mailto:peter.reichstaedter@cio.gv.at" office:target-frame-name="_blank" xlink:show="new"><text:span text:style-name="T2">peter.reichstaedter@cio.gv.at</text:span></text:a><text:span text:style-name="T1">)'; 'Peter PFLÄGING (</text:span><text:a xlink:type="simple" xlink:href="mailto:pfp@adv.magwien.gv.at" office:target-frame-name="_blank" xlink:show="new"><text:span text:style-name="T2">pfp@adv.magwien.gv.at</text:span></text:a><text:span text:style-name="T1">)'; 'Sven FORSTER (</text:span><text:a xlink:type="simple" xlink:href="mailto:sven.forster@fedict.be" office:target-frame-name="_blank" xlink:show="new"><text:span text:style-name="T2">sven.forster@fedict.be</text:span></text:a><text:span text:style-name="T1">)'; 'Oliver Schneider'; ' (</text:span><text:a xlink:type="simple" xlink:href="mailto:Peter.Strickx@fedict.be" office:target-frame-name="_blank" xlink:show="new"><text:span text:style-name="T2">Peter.Strickx@fedict.be</text:span></text:a><text:span text:style-name="T1">)'; 'slav'; SINDONI Giuseppe (ESTAT); COURTEL Thierry (ESTAT); ALLEN John (ESTAT); DELANNOY Marc (COMP); 'Nicolaas KOK (</text:span><text:a xlink:type="simple" xlink:href="mailto:Nicolaas.KOK@emsa.eu.int" office:target-frame-name="_blank" xlink:show="new"><text:span text:style-name="T2">Nicolaas.KOK@emsa.eu.int</text:span></text:a><text:span text:style-name="T1">)'; LOOPUYT Philippe (SANCO); LINDBLAD Bengt-Ake (ESTAT); VLIETINCK Michel (OPOCE); PIERCE Cecile (ENV); MOYA Alejandro (DIGIT); 'Nicolaas KOK (</text:span><text:a xlink:type="simple" xlink:href="mailto:Nicolaas.KOK@emsa.eu.int" office:target-frame-name="_blank" xlink:show="new"><text:span text:style-name="T2">Nicolaas.KOK@emsa.eu.int</text:span></text:a><text:span text:style-name="T1">)'; UNDHEIM Trond Arne (INFSO); 'Savvas IOANNOU (</text:span><text:a xlink:type="simple" xlink:href="mailto:sioannou@dits.mof.gov.cy" office:target-frame-name="_blank" xlink:show="new"><text:span text:style-name="T2">sioannou@dits.mof.gov.cy</text:span></text:a><text:span text:style-name="T1">)'; 'Hruska Josef (</text:span><text:a xlink:type="simple" xlink:href="mailto:josef.hruska@mvcr.cz" office:target-frame-name="_blank" xlink:show="new"><text:span text:style-name="T2">josef.hruska@mvcr.cz</text:span></text:a><text:span text:style-name="T1">)'; 'Ladin Jan (</text:span><text:a xlink:type="simple" xlink:href="mailto:jan.ladin@micr.cz" office:target-frame-name="_blank" xlink:show="new"><text:span text:style-name="T2">jan.ladin@micr.cz</text:span></text:a><text:span text:style-name="T1">)'; 'Albrecht Josephin (</text:span><text:a xlink:type="simple" xlink:href="mailto:josephin.albrecht@bmi.bund.de" office:target-frame-name="_blank" xlink:show="new"><text:span text:style-name="T2">josephin.albrecht@bmi.bund.de</text:span></text:a><text:span text:style-name="T1">)'; 'Martin HAGEN (</text:span><text:a xlink:type="simple" xlink:href="mailto:mhagen@finanzen.bremen.de" office:target-frame-name="_blank" xlink:show="new"><text:span text:style-name="T2">mhagen@finanzen.bremen.de</text:span></text:a><text:span text:style-name="T1">)'; 'SALOMON Alexander (</text:span><text:a xlink:type="simple" xlink:href="mailto:alexander.salomon@bmi.bund.de" office:target-frame-name="_blank" xlink:show="new"><text:span text:style-name="T2">alexander.salomon@bmi.bund.de</text:span></text:a><text:span text:style-name="T1">)'; ' </text:span><text:a xlink:type="simple" xlink:href="mailto:hp.kinny@mail.aachen.de" office:target-frame-name="_blank" xlink:show="new"><text:span text:style-name="T2">hp.kinny@mail.aachen.de</text:span></text:a><text:span text:style-name="T1">)'; 'Hendrik Lühmann DE (</text:span><text:a xlink:type="simple" xlink:href="mailto:Hendrik.luehmann@bescha.bund.de" office:target-frame-name="_blank" xlink:show="new"><text:span text:style-name="T2">Hendrik.luehmann@bescha.bund.de</text:span></text:a><text:span text:style-name="T1">)'; 'Egon TROLES (</text:span><text:a xlink:type="simple" xlink:href="mailto:Egon.Troles@bfd.bund.de" office:target-frame-name="_blank" xlink:show="new"><text:span text:style-name="T2">Egon.Troles@bfd.bund.de</text:span></text:a><text:span text:style-name="T1">)'; 'Sören KLOSTERGARD PEDERSEN (</text:span><text:a xlink:type="simple" xlink:href="mailto:skp@itst.dk" office:target-frame-name="_blank" xlink:show="new"><text:span text:style-name="T2">skp@itst.dk</text:span></text:a><text:span text:style-name="T1">)'; 'Jan BROWN (</text:span><text:a xlink:type="simple" xlink:href="mailto:jbr@itst.dk" office:target-frame-name="_blank" xlink:show="new"><text:span text:style-name="T2">jbr@itst.dk</text:span></text:a><text:span text:style-name="T1">)'; 'Adam ARNDT (</text:span><text:a xlink:type="simple" xlink:href="mailto:adar@itst.dk" office:target-frame-name="_blank" xlink:show="new"><text:span text:style-name="T2">adar@itst.dk</text:span></text:a><text:span text:style-name="T1">)'; 'Per Olav GRAMSTAD (</text:span><text:a xlink:type="simple" xlink:href="mailto:pog@itst.dk" office:target-frame-name="_blank" xlink:show="new"><text:span text:style-name="T2">pog@itst.dk</text:span></text:a><text:span text:style-name="T1">)'; 'Peter Nielsen Søren (</text:span><text:a xlink:type="simple" xlink:href="mailto:spn@itst.dk" office:target-frame-name="_blank" xlink:show="new"><text:span text:style-name="T2">spn@itst.dk</text:span></text:a><text:span text:style-name="T1">)'; 'Uuno Vallner (</text:span><text:a xlink:type="simple" xlink:href="mailto:Uuno.Vallner@riso.ee" office:target-frame-name="_blank" xlink:show="new"><text:span text:style-name="T2">Uuno.Vallner@riso.ee</text:span></text:a><text:span text:style-name="T1">)'; 'Uuno Vallner (</text:span><text:a xlink:type="simple" xlink:href="mailto:Uuno.Vallner@riso.ee" office:target-frame-name="_blank" xlink:show="new"><text:span text:style-name="T2">Uuno.Vallner@riso.ee</text:span></text:a><text:span text:style-name="T1">)'; 'George STASSINOPOULOS (</text:span><text:a xlink:type="simple" xlink:href="mailto:stassin@cs.ntua.gr" office:target-frame-name="_blank" xlink:show="new"><text:span text:style-name="T2">stassin@cs.ntua.gr</text:span></text:a><text:span text:style-name="T1">)'; '</text:span><text:a xlink:type="simple" xlink:href="mailto:miguel.amutio@map.es" office:target-frame-name="_blank" xlink:show="new"><text:span text:style-name="T2">miguel.amutio@map.es</text:span></text:a><text:span text:style-name="T1">'; 'Aki SIPONEN (</text:span><text:a xlink:type="simple" xlink:href="mailto:aki.siponen@vm.fi" office:target-frame-name="_blank" xlink:show="new"><text:span text:style-name="T2">aki.siponen@vm.fi</text:span></text:a><text:span text:style-name="T1">)'; 'Yrjo KAMARAINEN (</text:span><text:a xlink:type="simple" xlink:href="mailto:yrjo.kamarainen@vm.fi" office:target-frame-name="_blank" xlink:show="new"><text:span text:style-name="T2">yrjo.kamarainen@vm.fi</text:span></text:a><text:span text:style-name="T1">)'; 'Rissanen Olli-Pekka (</text:span><text:a xlink:type="simple" xlink:href="mailto:Olli-Pekka.Rissanen@vm.fi" office:target-frame-name="_blank" xlink:show="new"><text:span text:style-name="T2">Olli-Pekka.Rissanen@vm.fi</text:span></text:a><text:span text:style-name="T1">)'; 'TERHO Arja (</text:span><text:a xlink:type="simple" xlink:href="mailto:arja.terho@vm.fi" office:target-frame-name="_blank" xlink:show="new"><text:span text:style-name="T2">arja.terho@vm.fi</text:span></text:a><text:span text:style-name="T1">)'; 'Alexis Monville (</text:span><text:a xlink:type="simple" xlink:href="mailto:alexis.monville@dgme.finances.gouv.fr" office:target-frame-name="_blank" xlink:show="new"><text:span text:style-name="T2">alexis.monville@dgme.finances.gouv.fr</text:span></text:a><text:span text:style-name="T1">)'; 'Pascal SOUHARD (</text:span><text:a xlink:type="simple" xlink:href="mailto:pascal.souhard@dgme.finances.gouv.fr" office:target-frame-name="_blank" xlink:show="new"><text:span text:style-name="T2">pascal.souhard@dgme.finances.gouv.fr</text:span></text:a><text:span text:style-name="T1">)'; 'ZURBACHMichel (</text:span><text:a xlink:type="simple" xlink:href="mailto:michel.zurbach@dgme.finances.gouv.fr" office:target-frame-name="_blank" xlink:show="new"><text:span text:style-name="T2">michel.zurbach@dgme.finances.gouv.fr</text:span></text:a><text:span text:style-name="T1">)'; 'Péter Balsai (</text:span><text:a xlink:type="simple" xlink:href="mailto:balsai.peter@lme.linux.hu" office:target-frame-name="_blank" xlink:show="new"><text:span text:style-name="T2">balsai.peter@lme.linux.hu</text:span></text:a><text:span text:style-name="T1">)'; 'Gergely KRUPANICS (</text:span><text:a xlink:type="simple" xlink:href="mailto:gergely.krupanics@ekk.gov.hu" office:target-frame-name="_blank" xlink:show="new"><text:span text:style-name="T2">gergely.krupanics@ekk.gov.hu</text:span></text:a><text:span text:style-name="T1">)'; 'József BUZDER (</text:span><text:a xlink:type="simple" xlink:href="mailto:jozsef.lbuzder@ekk.gov.hu" office:target-frame-name="_blank" xlink:show="new"><text:span text:style-name="T2">jozsef.lbuzder@ekk.gov.hu</text:span></text:a><text:span text:style-name="T1">)'; 'Ildikó NÉMETH HU (</text:span><text:a xlink:type="simple" xlink:href="mailto:ildiko.nemeth@ekk.gov.hu" office:target-frame-name="_blank" xlink:show="new"><text:span text:style-name="T2">ildiko.nemeth@ekk.gov.hu</text:span></text:a><text:span text:style-name="T1">)'; 'Zsolt SIKOLYA (</text:span><text:a xlink:type="simple" xlink:href="mailto:zsolt.sikolya@ekk.gov.hu" office:target-frame-name="_blank" xlink:show="new"><text:span text:style-name="T2">zsolt.sikolya@ekk.gov.hu</text:span></text:a><text:span text:style-name="T1">)'; 'Gábor BÓDI HU (</text:span><text:a xlink:type="simple" xlink:href="mailto:gabor.bodi@ekk.gov.hu" office:target-frame-name="_blank" xlink:show="new"><text:span text:style-name="T2">gabor.bodi@ekk.gov.hu</text:span></text:a><text:span text:style-name="T1">)'; ' (Tadgh.o'</text:span><text:a xlink:type="simple" xlink:href="mailto:leary@finance.gov.ie" office:target-frame-name="_blank" xlink:show="new"><text:span text:style-name="T2">leary@finance.gov.ie</text:span></text:a><text:span text:style-name="T1">)'; 'Enda HOLLAND (</text:span><text:a xlink:type="simple" xlink:href="mailto:enda.holland@finance.gov.ie" office:target-frame-name="_blank" xlink:show="new"><text:span text:style-name="T2">enda.holland@finance.gov.ie</text:span></text:a><text:span text:style-name="T1">)'; ' (Tadgh.o'</text:span><text:a xlink:type="simple" xlink:href="mailto:leary@finance.gov.ie" office:target-frame-name="_blank" xlink:show="new"><text:span text:style-name="T2">leary@finance.gov.ie</text:span></text:a><text:span text:style-name="T1">)'; 'TORTORELLI Francesco'; '</text:span><text:a xlink:type="simple" xlink:href="mailto:v.pagani@cnipa.it" office:target-frame-name="_blank" xlink:show="new"><text:span text:style-name="T2">v.pagani@cnipa.it</text:span></text:a><text:span text:style-name="T1">'; 'Romualdas KRUKAUSKAS (</text:span><text:a xlink:type="simple" xlink:href="mailto:r.krukauskas@is.lt" office:target-frame-name="_blank" xlink:show="new"><text:span text:style-name="T2">r.krukauskas@is.lt</text:span></text:a><text:span text:style-name="T1">)'; 'Saulius JASTIUGINAS (</text:span><text:a xlink:type="simple" xlink:href="mailto:saulius.jastiuginas@vrm.lt" office:target-frame-name="_blank" xlink:show="new"><text:span text:style-name="T2">saulius.jastiuginas@vrm.lt</text:span></text:a><text:span text:style-name="T1">)'; 'Ivars Rozenstrauhs LV (</text:span><text:a xlink:type="simple" xlink:href="mailto:Ivars.Rozenstrauhs@eps.gov.lv" office:target-frame-name="_blank" xlink:show="new"><text:span text:style-name="T2">Ivars.Rozenstrauhs@eps.gov.lv</text:span></text:a><text:span text:style-name="T1">)'; 'Pisani Derrick (</text:span><text:a xlink:type="simple" xlink:href="mailto:derrick.pisani@gov.mt" office:target-frame-name="_blank" xlink:show="new"><text:span text:style-name="T2">derrick.pisani@gov.mt</text:span></text:a><text:span text:style-name="T1">)'; ' (</text:span><text:a xlink:type="simple" xlink:href="mailto:Godwin.V.Caruana@gov.mt" office:target-frame-name="_blank" xlink:show="new"><text:span text:style-name="T2">Godwin.V.Caruana@gov.mt</text:span></text:a><text:span text:style-name="T1">)'; 'Peter WATERS (</text:span><text:a xlink:type="simple" xlink:href="mailto:peter.waters@gbo.overheid.nl" office:target-frame-name="_blank" xlink:show="new"><text:span text:style-name="T2">peter.waters@gbo.overheid.nl</text:span></text:a><text:span text:style-name="T1">)'; 'J WANSBEEK (</text:span><text:a xlink:type="simple" xlink:href="mailto:c.j.wansbeek@minez.nl" office:target-frame-name="_blank" xlink:show="new"><text:span text:style-name="T2">c.j.wansbeek@minez.nl</text:span></text:a><text:span text:style-name="T1">)'; 'Erik Wijnen (</text:span><text:a xlink:type="simple" xlink:href="mailto:E.L.Wijnen@minez.nl" office:target-frame-name="_blank" xlink:show="new"><text:span text:style-name="T2">E.L.Wijnen@minez.nl</text:span></text:a><text:span text:style-name="T1">)'; 'Michiel Schoo (</text:span><text:a xlink:type="simple" xlink:href="mailto:michiel.schoo@minbzk.nl" office:target-frame-name="_blank" xlink:show="new"><text:span text:style-name="T2">michiel.schoo@minbzk.nl</text:span></text:a><text:span text:style-name="T1">)'; 'Yola PARK (</text:span><text:a xlink:type="simple" xlink:href="mailto:Yola.Park@ictu.nl" office:target-frame-name="_blank" xlink:show="new"><text:span text:style-name="T2">Yola.Park@ictu.nl</text:span></text:a><text:span text:style-name="T1">)'; 'MOLLEMA Martin (</text:span><text:a xlink:type="simple" xlink:href="mailto:martin.mollema@ictu.nl" office:target-frame-name="_blank" xlink:show="new"><text:span text:style-name="T2">martin.mollema@ictu.nl</text:span></text:a><text:span text:style-name="T1">)'; 'Erwin FOLMER (</text:span><text:a xlink:type="simple" xlink:href="mailto:erwin.folmer@tno.nl" office:target-frame-name="_blank" xlink:show="new"><text:span text:style-name="T2">erwin.folmer@tno.nl</text:span></text:a><text:span text:style-name="T1">)'; '</text:span><text:a xlink:type="simple" xlink:href="mailto:henrik.linnestad@fad.dep.no" office:target-frame-name="_blank" xlink:show="new"><text:span text:style-name="T2">henrik.linnestad@fad.dep.no</text:span></text:a><text:span text:style-name="T1">'; 'Manuela PEDRO (</text:span><text:a xlink:type="simple" xlink:href="mailto:manuela.pedro@inst-informatica.pt" office:target-frame-name="_blank" xlink:show="new"><text:span text:style-name="T2">manuela.pedro@inst-informatica.pt</text:span></text:a><text:span text:style-name="T1">)'; '</text:span><text:a xlink:type="simple" xlink:href="mailto:m.leamaro@inst-informatica.pt" office:target-frame-name="_blank" xlink:show="new"><text:span text:style-name="T2">m.leamaro@inst-informatica.pt</text:span></text:a><text:span text:style-name="T1">'; 'Nicusor VATRA (</text:span><text:a xlink:type="simple" xlink:href="mailto:nicusor.vatra@mcti.ro" office:target-frame-name="_blank" xlink:show="new"><text:span text:style-name="T2">nicusor.vatra@mcti.ro</text:span></text:a><text:span text:style-name="T1">)'; 'Irene ANDERSSON (</text:span><text:a xlink:type="simple" xlink:href="mailto:Irene.Andersson@verva.se" office:target-frame-name="_blank" xlink:show="new"><text:span text:style-name="T2">Irene.Andersson@verva.se</text:span></text:a><text:span text:style-name="T1">)'; 'Irene ANDERSSON (</text:span><text:a xlink:type="simple" xlink:href="mailto:Irene.Andersson@verva.se" office:target-frame-name="_blank" xlink:show="new"><text:span text:style-name="T2">Irene.Andersson@verva.se</text:span></text:a><text:span text:style-name="T1">)'; 'Karl-Mårten KARLSSON (</text:span><text:a xlink:type="simple" xlink:href="mailto:Karl-Marten.Karlsson@verva.se" office:target-frame-name="_blank" xlink:show="new"><text:span text:style-name="T2">Karl-Marten.Karlsson@verva.se</text:span></text:a><text:span text:style-name="T1">)'; 'Lundh Jan'; 'Irene ANDERSSON (</text:span><text:a xlink:type="simple" xlink:href="mailto:Irene.Andersson@verva.se" office:target-frame-name="_blank" xlink:show="new"><text:span text:style-name="T2">Irene.Andersson@verva.se</text:span></text:a><text:span text:style-name="T1">)'; 'Torbjörn LUNDMARK'; '</text:span><text:a xlink:type="simple" xlink:href="mailto:Karl.Wessbrandt@verva.se" office:target-frame-name="_blank" xlink:show="new"><text:span text:style-name="T2">Karl.Wessbrandt@verva.se</text:span></text:a><text:span text:style-name="T1">'; 'Sel Davorka (</text:span><text:a xlink:type="simple" xlink:href="mailto:davorka.sel@gov.si" office:target-frame-name="_blank" xlink:show="new"><text:span text:style-name="T2">davorka.sel@gov.si</text:span></text:a><text:span text:style-name="T1">)'; 'Marjan TURK (</text:span><text:a xlink:type="simple" xlink:href="mailto:marjan.turk@gov.si" office:target-frame-name="_blank" xlink:show="new"><text:span text:style-name="T2">marjan.turk@gov.si</text:span></text:a><text:span text:style-name="T1">)'; 'Ambroz Marko (</text:span><text:a xlink:type="simple" xlink:href="mailto:marko.ambroz@gov.si" office:target-frame-name="_blank" xlink:show="new"><text:span text:style-name="T2">marko.ambroz@gov.si</text:span></text:a><text:span text:style-name="T1">)'; 'Peter BIRO (</text:span><text:a xlink:type="simple" xlink:href="mailto:peter.biro@mfsr.sk" office:target-frame-name="_blank" xlink:show="new"><text:span text:style-name="T2">peter.biro@mfsr.sk</text:span></text:a><text:span text:style-name="T1">)'; 'Arpad TAKACS (</text:span><text:a xlink:type="simple" xlink:href="mailto:arpad.takacs@vus.sk" office:target-frame-name="_blank" xlink:show="new"><text:span text:style-name="T2">arpad.takacs@vus.sk</text:span></text:a><text:span text:style-name="T1">)'; 'Hakan DEMIRTEL (</text:span><text:a xlink:type="simple" xlink:href="mailto:demirtel@dpt.gov.tr" office:target-frame-name="_blank" xlink:show="new"><text:span text:style-name="T2">demirtel@dpt.gov.tr</text:span></text:a><text:span text:style-name="T1">)'; ' (</text:span><text:a xlink:type="simple" xlink:href="mailto:hkarahan@dpt.gov.tr" office:target-frame-name="_blank" xlink:show="new"><text:span text:style-name="T2">hkarahan@dpt.gov.tr</text:span></text:a><text:span text:style-name="T1">)'; 'Farah AHMED (</text:span><text:a xlink:type="simple" xlink:href="mailto:Farah.Ahmed@cabinet-office.x.gsi.gov.uk" office:target-frame-name="_blank" xlink:show="new"><text:span text:style-name="T2">Farah.Ahmed@cabinet-office.x.gsi.gov.uk</text:span></text:a><text:span text:style-name="T1">)'; 'Geraldine LILLEY (</text:span><text:a xlink:type="simple" xlink:href="mailto:Geraldine.Lilley@cabinet-office.x.gsi.gov.uk" office:target-frame-name="_blank" xlink:show="new"><text:span text:style-name="T2">Geraldine.Lilley@cabinet-office.x.gsi.gov.uk</text:span></text:a><text:span text:style-name="T1">)'</text:span></text:p>
      <text:p text:style-name="P2">--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raham Taylor</meta:initial-creator>
    <meta:creation-date>2009-11-05T20:43:58</meta:creation-date>
    <dc:creator>Graham Taylor</dc:creator>
    <dc:date>2009-11-05T20:47:29</dc:date>
    <dc:language>fr-FR</dc:language>
    <meta:editing-cycles>2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" meta:word-count="519" meta:character-count="5184"/>
  </office:meta>
</office:document-meta>
</file>