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ookman Old Style" svg:font-family="'Bookman Old Style'" style:font-family-generic="roman"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fo:font-size="9pt" style:font-size-asian="9pt" style:font-size-complex="9pt"/>
    </style:style>
    <style:style style:name="P2" style:family="paragraph" style:parent-style-name="Text_20_body">
      <style:paragraph-properties fo:text-align="center" style:justify-single-word="false"/>
      <style:text-properties fo:font-size="9pt" style:font-size-asian="9pt" style:font-size-complex="9pt"/>
    </style:style>
    <style:style style:name="P3" style:family="paragraph" style:parent-style-name="Text_20_body">
      <style:paragraph-properties fo:text-align="justify" style:justify-single-word="false"/>
      <style:text-properties fo:font-size="9pt" style:font-size-asian="9pt" style:font-size-complex="9pt"/>
    </style:style>
    <style:style style:name="P4" style:family="paragraph" style:parent-style-name="Text_20_body">
      <style:paragraph-properties fo:text-align="center" style:justify-single-word="false"/>
      <style:text-properties fo:font-size="9pt" fo:font-weight="bold" style:font-size-asian="9pt" style:font-weight-asian="bold" style:font-size-complex="9pt" style:font-weight-complex="bold"/>
    </style:style>
    <style:style style:name="P5" style:family="paragraph" style:parent-style-name="Text_20_body">
      <style:paragraph-properties fo:margin-top="0cm" fo:margin-bottom="0.212cm" fo:text-align="justify" style:justify-single-word="false"/>
      <style:text-properties fo:font-size="9pt" style:font-size-asian="9pt" style:font-size-complex="9pt"/>
    </style:style>
    <style:style style:name="P6" style:family="paragraph" style:parent-style-name="Text_20_body" style:list-style-name="L6">
      <style:paragraph-properties fo:margin-top="0cm" fo:margin-bottom="0.212cm" fo:text-align="justify" style:justify-single-word="false"/>
      <style:text-properties fo:font-size="9pt" style:font-size-asian="9pt" style:font-size-complex="9pt"/>
    </style:style>
    <style:style style:name="P7" style:family="paragraph" style:parent-style-name="Text_20_body" style:list-style-name="L6">
      <style:paragraph-properties fo:margin-top="0cm" fo:margin-bottom="0.212cm" fo:text-align="justify" style:justify-single-word="false"/>
      <style:text-properties fo:font-size="9pt" style:font-size-asian="9pt" style:font-size-complex="9pt"/>
    </style:style>
    <style:style style:name="P8" style:family="paragraph" style:parent-style-name="Text_20_body" style:list-style-name="L7">
      <style:paragraph-properties fo:margin-top="0cm" fo:margin-bottom="0.212cm" fo:text-align="justify" style:justify-single-word="false"/>
      <style:text-properties fo:font-size="9pt" style:font-size-asian="9pt" style:font-size-complex="9pt"/>
    </style:style>
    <style:style style:name="P9" style:family="paragraph" style:parent-style-name="Text_20_body" style:list-style-name="L7">
      <style:paragraph-properties fo:margin-top="0cm" fo:margin-bottom="0.212cm" fo:text-align="justify" style:justify-single-word="false"/>
      <style:text-properties fo:font-size="9pt" style:font-size-asian="9pt" style:font-size-complex="9pt"/>
    </style:style>
    <style:style style:name="P10" style:family="paragraph" style:parent-style-name="Text_20_body" style:list-style-name="L7">
      <style:paragraph-properties fo:margin-top="0cm" fo:margin-bottom="0.212cm" fo:text-align="justify" style:justify-single-word="false"/>
      <style:text-properties fo:font-size="9pt" style:font-size-asian="9pt" style:font-size-complex="9pt"/>
    </style:style>
    <style:style style:name="P11" style:family="paragraph" style:parent-style-name="Text_20_body" style:list-style-name="L7">
      <style:paragraph-properties fo:margin-top="0cm" fo:margin-bottom="0.212cm" fo:text-align="justify" style:justify-single-word="false"/>
      <style:text-properties fo:font-size="9pt" style:font-size-asian="9pt" style:font-size-complex="9pt"/>
    </style:style>
    <style:style style:name="P12" style:family="paragraph" style:parent-style-name="Text_20_body" style:list-style-name="L9">
      <style:paragraph-properties fo:margin-top="0cm" fo:margin-bottom="0.212cm" fo:text-align="justify" style:justify-single-word="false"/>
      <style:text-properties fo:font-size="9pt" style:font-size-asian="9pt" style:font-size-complex="9pt"/>
    </style:style>
    <style:style style:name="P13" style:family="paragraph" style:parent-style-name="Text_20_body" style:list-style-name="L9">
      <style:paragraph-properties fo:margin-top="0cm" fo:margin-bottom="0.212cm" fo:text-align="justify" style:justify-single-word="false"/>
      <style:text-properties fo:font-size="9pt" style:font-size-asian="9pt" style:font-size-complex="9pt"/>
    </style:style>
    <style:style style:name="P14" style:family="paragraph" style:parent-style-name="Text_20_body" style:list-style-name="L9">
      <style:paragraph-properties fo:margin-top="0cm" fo:margin-bottom="0.212cm" fo:text-align="justify" style:justify-single-word="false"/>
      <style:text-properties fo:font-size="9pt" style:font-size-asian="9pt" style:font-size-complex="9pt"/>
    </style:style>
    <style:style style:name="P15" style:family="paragraph" style:parent-style-name="Text_20_body" style:list-style-name="L9">
      <style:paragraph-properties fo:margin-top="0cm" fo:margin-bottom="0.212cm" fo:text-align="justify" style:justify-single-word="false"/>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weight="bold"/>
    </style:style>
    <style:style style:name="T3" style:family="text">
      <style:text-properties fo:font-size="9pt" style:font-size-asian="9pt" style:font-size-complex="9pt"/>
    </style:style>
    <style:style style:name="T4" style:family="text">
      <style:text-properties fo:font-size="9pt" fo:font-style="italic" style:font-size-asian="9pt" style:font-size-complex="9pt"/>
    </style:style>
    <style:style style:name="T5" style:family="text">
      <style:text-properties style:font-name="Bookman Old Style" style:font-name-asian="Bookman Old Style" style:font-name-complex="Bookman Old Style"/>
    </style:style>
    <style:style style:name="T6" style:family="text">
      <style:text-properties style:font-name="Bookman Old Style" fo:font-size="9pt" style:font-name-asian="Bookman Old Style" style:font-size-asian="9pt" style:font-name-complex="Bookman Old Style" style:font-size-complex="9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tracked-changes>
        <text:changed-region text:id="ct177926688">
          <text:insertion>
            <office:change-info>
              <dc:creator>Sconosciuto</dc:creator>
              <dc:date>2007-06-24T16:27:00</dc:date>
            </office:change-info>
          </text:insertion>
        </text:changed-region>
        <text:changed-region text:id="ct178885136">
          <text:insertion>
            <office:change-info>
              <dc:creator>Sconosciuto</dc:creator>
              <dc:date>2007-06-24T16:04:00</dc:date>
            </office:change-info>
          </text:insertion>
        </text:changed-region>
        <text:changed-region text:id="ct178843624">
          <text:insertion>
            <office:change-info>
              <dc:creator>Sconosciuto</dc:creator>
              <dc:date>2007-06-24T16:06:00</dc:date>
            </office:change-info>
          </text:insertion>
        </text:changed-region>
        <text:changed-region text:id="ct176593616">
          <text:format-change>
            <office:change-info>
              <dc:creator>Sconosciuto</dc:creator>
              <dc:date>2007-06-24T16:06:00</dc:date>
            </office:change-info>
          </text:format-change>
        </text:changed-region>
        <text:changed-region text:id="ct177425440">
          <text:deletion>
            <office:change-info>
              <dc:creator>Sconosciuto</dc:creator>
              <dc:date>2007-06-24T15:50:00</dc:date>
            </office:change-info>
            <text:p text:style-name="P1"><text:span text:style-name="T1">lle</text:span></text:p>
          </text:deletion>
        </text:changed-region>
        <text:changed-region text:id="ct176658528">
          <text:deletion>
            <office:change-info>
              <dc:creator>Sconosciuto</dc:creator>
              <dc:date>2007-06-24T15:52:00</dc:date>
            </office:change-info>
            <text:p text:style-name="P1"><text:span text:style-name="T1">Microsoft</text:span></text:p>
          </text:deletion>
        </text:changed-region>
        <text:changed-region text:id="ct179067824">
          <text:insertion>
            <office:change-info>
              <dc:creator>Sconosciuto</dc:creator>
              <dc:date>2007-06-24T16:22:00</dc:date>
            </office:change-info>
          </text:insertion>
        </text:changed-region>
        <text:changed-region text:id="ct179456576">
          <text:insertion>
            <office:change-info>
              <dc:creator>Sconosciuto</dc:creator>
              <dc:date>2007-06-24T16:23:00</dc:date>
            </office:change-info>
          </text:insertion>
        </text:changed-region>
        <text:changed-region text:id="ct169173240">
          <text:deletion>
            <office:change-info>
              <dc:creator>Sconosciuto</dc:creator>
              <dc:date>2007-06-24T15:52:00</dc:date>
            </office:change-info>
            <text:p text:style-name="P1"><text:span text:style-name="T1"><text:s/></text:span></text:p>
          </text:deletion>
        </text:changed-region>
        <text:changed-region text:id="ct176966560">
          <text:deletion>
            <office:change-info>
              <dc:creator>Sconosciuto</dc:creator>
              <dc:date>2007-06-24T15:52:00</dc:date>
            </office:change-info>
            <text:p text:style-name="P1"><text:span text:style-name="T1"><text:s/></text:span></text:p>
          </text:deletion>
        </text:changed-region>
        <text:changed-region text:id="ct177912776">
          <text:insertion>
            <office:change-info>
              <dc:creator>Sconosciuto</dc:creator>
              <dc:date>2007-06-24T15:52:00</dc:date>
            </office:change-info>
          </text:insertion>
        </text:changed-region>
        <text:changed-region text:id="ct178033392">
          <text:insertion>
            <office:change-info>
              <dc:creator>Sconosciuto</dc:creator>
              <dc:date>2007-06-24T16:00:00</dc:date>
            </office:change-info>
          </text:insertion>
        </text:changed-region>
        <text:changed-region text:id="ct178034848">
          <text:deletion>
            <office:change-info>
              <dc:creator>Sconosciuto</dc:creator>
              <dc:date>2007-06-24T15:59:00</dc:date>
            </office:change-info>
            <text:p text:style-name="P1"><text:span text:style-name="T1">strettamente riservati</text:span></text:p>
          </text:deletion>
        </text:changed-region>
        <text:changed-region text:id="ct162469112">
          <text:insertion>
            <office:change-info>
              <dc:creator>Sconosciuto</dc:creator>
              <dc:date>2007-06-24T15:59:00</dc:date>
            </office:change-info>
          </text:insertion>
        </text:changed-region>
        <text:changed-region text:id="ct162380280">
          <text:deletion>
            <office:change-info>
              <dc:creator>Sconosciuto</dc:creator>
              <dc:date>2007-06-24T15:59:00</dc:date>
            </office:change-info>
            <text:p text:style-name="P1"><text:span text:style-name="T1">le Parti non ne potranno far uso per scopi diversi da quelli espressamente contemplati e rientranti nell'oggetto del presente Protocollo. </text:span></text:p>
          </text:deletion>
        </text:changed-region>
        <text:changed-region text:id="ct179245800">
          <text:insertion>
            <office:change-info>
              <dc:creator>Sconosciuto</dc:creator>
              <dc:date>2007-06-24T15:59:00</dc:date>
            </office:change-info>
          </text:insertion>
        </text:changed-region>
        <text:changed-region text:id="ct169108544">
          <text:insertion>
            <office:change-info>
              <dc:creator>Sconosciuto</dc:creator>
              <dc:date>2007-06-24T15: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rotocollo di Intesa </text:span><text:line-break/><text:span text:style-name="T2">tra</text:span> </text:p>
      <text:p text:style-name="P1"><text:span text:style-name="T2">il MINISTERO DELL'UNIVERSITÀ E DELLA RICERCA </text:span>(di seguito "MUR"), con sede in Roma, Piazza Kennedy 20, nella persona del Ministro dell'Università  e della Ricerca, On.le Fabio Mussi, e del Direttore Generale per il coordinamento e lo sviluppo della ricerca, Dott. Luciano Criscuoli; </text:p>
      <text:p text:style-name="P1"><text:span text:style-name="T2">la PRESIDENZA DEL CONSIGLIO DEI MINISTRI - DIPARTIMENTO PER L'INNOVAZIONE E LE TECNOLOGIE </text:span>(di seguito “DIT”), con sede in Roma, via Po 14, nella persona del Ministro per le Riforme e le Innovazioni nella Pubblica Amministrazione, Prof. Luigi Nicolais, e del Capo del Dipartimento per rinnovazione e le Tecnologie, Ing. Ciro Esposito;</text:p>
      <text:p text:style-name="P1"><text:span text:style-name="T2">la MICROSOFT S.r.l, </text:span>C.F. e n° di iscrizione del Registro delle Imprese di Milano 08106710158 (di seguito "Microsoft") con sede in Segrete (MI), via Rivoltana 13/A, nella persona dell'Amministratore Delegato, Ing. Marco Comastri; </text:p>
      <text:p text:style-name="P2"><text:span text:style-name="T2">PREMESSO</text:span> </text:p>
      <text:p text:style-name="P1">- che il MUR ha posto tra gli obiettivi principali del sistema della ricerca, anche in coerenza con gli obiettivi europei, il miglioramento della qualità della vita, l'aumento della competitività delle imprese, lo sviluppo sostenibile; <text:span text:style-name="T1">che, pertanto, costituiscono, tra gli altri, settori strategici d'intervento quelli relativi a energia, ambiente, trasporti, salute, </text:span><text:span text:style-name="T4">Information and Communications</text:span><text:span text:style-name="T1"> </text:span><text:span text:style-name="T4">Technology </text:span><text:span text:style-name="T1">(ICT), nanotecnologie, beni e identità  culturale;</text:span></text:p>
      <text:p text:style-name="P1">- che gli strumenti più efficaci consistono nel rafforzamento della base scientifica e del capitale umano e nel potenziamento del livello tecnologico del sistema produttivo;</text:p>
      <text:p text:style-name="P1">- che il DIT ha tra i propri obiettivi principali la creazione di un ambiente più favorevole agli investimenti, alla crescita e alla competitività  del sistema produttivo; il miglioramento della qualità  dei servizi pubblici e dell'accessibilità ad essi da parte dei cittadini e delle imprese; l'aumento della partecipazione dei cittadini alla formulazione delle politiche e delle decisioni pubbliche, e che, pertanto, l'azione amministrativa deve essere rivolta a superare il deficit di innovazione e a investire in progetti inclusivi, replicabili e scalari;</text:p>
      <text:p text:style-name="P1">- che Microsoft ha posto in essere iniziative con diverse Regioni italiane con l'obiettivo di contribuire allo sviluppo delle economie locali; organizza una serie di iniziative rivolte alla formazione professionale e alla riqualificazione delle competenze nel settore ICT; è interessata a collaborare con le Regioni e i rispettivi centri di competenza, mettendo a disposizione, ove ritenuto opportuno, le proprie competenze nell'ambito delle tecnologie informatiche, nonché svolgendo attività  di trasferimento tecnologico verso le imprese, </text:p>
      <text:p text:style-name="P1"><text:bookmark text:name="2"/>- che le società  del gruppo Microsoft sono a favore di una politica di neutralità  tecnologica dove tutti possano ugualmente avere la possibilità  di accedere al mercato e che il gruppo è parte attiva a livello internazionale per promuovere iniziative rivolte alla interoperabilità  dei sistemi, indipendentemente dalle tecnologie usate<text:change-start text:change-id="ct177926688"/>;<text:change-end text:change-id="ct177926688"/><text:change-start text:change-id="ct178885136"/></text:p>
      <text:p text:style-name="P1">- il MUR ed il DIT riconoscono la necessità di attuare nel settore ICT <text:span text:style-name="T1">politiche </text:span>pienamente aderenti ai <text:change-end text:change-id="ct178885136"/><text:change-start text:change-id="ct178843624"/><text:span text:style-name="T6">principi costituzionali, in particolare quelli di uguaglianza, libertà d'iniziativa economica, libertà d'accesso alla cultura e libertà della scienza e dell'arte, libertà d'espressione e pluralismo informativo, cooperazione e mutualità</text:span><text:change-end text:change-id="ct178843624"/><text:change-start text:change-id="ct176593616"/><text:span text:style-name="T1">. </text:span><text:change-end text:change-id="ct176593616"/></text:p>
      <text:p text:style-name="P1"><text:span text:style-name="T1">Tutto quanto sopra premesso e considerato, </text:span></text:p>
      <text:p text:style-name="P4">SI CONVIENE QUANTO SEGUE: </text:p>
      <text:p text:style-name="P1"><text:span text:style-name="T2">Art. 1 </text:span></text:p>
      <text:p text:style-name="P1"><text:span text:style-name="T2">Premesse</text:span> <text:line-break/>1. Le premesse e gli allegati costituiscono parte integrante e sostanziale del presente Protocollo di Intesa (di seguito "Protocollo"). </text:p>
      <text:p text:style-name="P1"><text:span text:style-name="T2">Art. 2 </text:span></text:p>
      <text:p text:style-name="P1"><text:span text:style-name="T2">Oggetto</text:span> <text:line-break/>1. Le Parti desiderano definire, nel rispetto della propria autonomia, un rapporto di collaborazione avente come obiettivi principali la formazione, il trasferimento tecnologico e la facilitazione di progetti di ricerca. A tal fine, le Parti prendono atto dell'imminente costituzione di tre Centri per l'innovazione nelle Regioni Piemonte, Campania e Toscana, per lo sviluppo di attività  basate su<text:change text:change-id="ct177425440"/> tecnologie <text:change text:change-id="ct176658528"/><text:change-start text:change-id="ct179067824"/><text:span text:style-name="T1">da in</text:span><text:change-end text:change-id="ct179067824"/><text:change-start text:change-id="ct179456576"/><text:span text:style-name="T1">dividuarsi in base ai principi costituzionali citati in premessa</text:span><text:change-end text:change-id="ct179456576"/><text:span text:style-name="T1">. Tali Centri verranno costituiti, d'intesa tra Microsoft, le citate Regioni, gli Enti locali e le Università </text:span><text:change text:change-id="ct169173240"/><text:span text:style-name="T1">interessati, in virtù di separati protocolli per i quali sono già </text:span><text:change text:change-id="ct176966560"/><text:span text:style-name="T1">in corso contatti</text:span><text:change-start text:change-id="ct177912776"/><text:span text:style-name="T1"> e che verrano resi pubblici</text:span><text:change-end text:change-id="ct177912776"/><text:span text:style-name="T1">.</text:span><text:change-start text:change-id="ct178033392"/></text:p>
      <text:p text:style-name="P1"><text:span text:style-name="T1">Resta inteso che:</text:span></text:p>
      <text:p text:style-name="P1"><text:span text:style-name="T1">A) in ossequio ai principi costituzionali citati in premessa, delle attività da implementarsi, </text:span></text:p>
      <text:list text:style-name="L6">
        <text:list-item>
          <text:p text:style-name="P6">tutte quelle di formazione, e </text:p>
        </text:list-item>
        <text:list-item>
          <text:p text:style-name="P6">quelle di trasferimento tecnologico che prevedono un finanziamento anche parzialmente pubblico, </text:p>
        </text:list-item>
      </text:list>
      <text:p text:style-name="P5">avranno ad oggetto esclusivamente programmi per elaboratore <text:span text:style-name="T5">distribuiti con una licenza d’uso che concede all’utilizzatore le seguenti quattro libertà:</text:span></text:p>
      <text:list text:style-name="L7">
        <text:list-item>
          <text:p text:style-name="P8">di eseguire il programma per qualunque scopo, senza vincoli sul suo utilizzo,</text:p>
        </text:list-item>
        <text:list-item>
          <text:p text:style-name="P8">di studiare il funzionamento del programma, di adattarlo alle proprie esigenze (l’accesso al codice sorgente ne è un prerequisito),</text:p>
        </text:list-item>
        <text:list-item>
          <text:p text:style-name="P8">di ridistribuire copie del programma,</text:p>
        </text:list-item>
        <text:list-item>
          <text:p text:style-name="P8">di migliorare il programma, e di distribuirne i miglioramenti,</text:p>
        </text:list-item>
      </text:list>
      <text:p text:style-name="P5">B) per le attività <text:span text:style-name="T1">di ricerca </text:span>per le quali sia previsto un finanziamento pubblico, anche parziale, i risultati tecnici e scientifici <text:span text:style-name="T5">saranno pubblici e liberamente utilizzabili; a tal fine i soggetti che aderiscono a questo Protocollo e/o agli eventuali accordi implementativi in sede regionale, si impegnano a concedere licenza gratuita per l'utilizzo di propri brevetti o altri diritti dei quali siano titolari che limitino la pubblica disponibilità dei sopra citati risultati tecnici e scientifici delle attività di ricerca, e ove il risultato di tali attività di ricerca sia costituito da programmi per elaboratore questi saranno</text:span> <text:span text:style-name="T5">distribuiti con una licenza d’uso che concede all’utilizzatore le seguenti quattro libertà:</text:span></text:p>
      <text:list text:style-name="L9">
        <text:list-item>
          <text:p text:style-name="P12">di eseguire il programma per qualunque scopo, senza vincoli sul suo utilizzo,</text:p>
        </text:list-item>
        <text:list-item>
          <text:p text:style-name="P12">di studiare il funzionamento del programma, di adattarlo alle proprie esigenze (l’accesso al codice sorgente ne è un prerequisito),</text:p>
        </text:list-item>
        <text:list-item>
          <text:p text:style-name="P12">di ridistribuire copie del programma,</text:p>
        </text:list-item>
        <text:list-item>
          <text:p text:style-name="P12">di migliorare il programma, e di distribuirne i miglioramenti,</text:p>
        </text:list-item>
      </text:list>
      <text:p text:style-name="P5"><text:span text:style-name="T5">C) qualsiasi attività implementativa del Protocollo che implica forniture di beni o servizi a favore della Pubblica Amministrazione o degli istituendi Centri sarà gestita con procedura d'evidenza pubblica e, ove la fornitura abbia ad oggetto programmi per elaboratore, nel rispetto dell'art. 68 D. Lgs. 82/05 (obbligo di valutazione comparativa ed uso di formati aperti).</text:span><text:change-end text:change-id="ct178033392"/></text:p>
      <text:p text:style-name="P1">2. Ogni Centro sarà  focalizzato su uno specifico ambito tecnologico come, a titolo di esempio, le tecnologie software per sistemi embedded, le tecnologie informatiche a supporto dei beni culturali e del turismo e le tecnologie informatiche per la sicurezza del cittadino e del territorio. Le tematiche verranno sviluppate nelle seguenti aree di attività :</text:p>
      <text:p text:style-name="P1">i. Formazione tecnica sia di base sia avanzata in laboratori di esercitazione tecnologicamente avanzati, </text:p>
      <text:p text:style-name="P1">ii. Supporto allo sviluppo delle società  del settore ICT tramite attività  mirate <text:span text:style-name="T1">alla crescita delle competenze tecnologiche e gestionali.</text:span></text:p>
      <text:p text:style-name="P1">iii. Ricerca applicata in collaborazione con aziende interessate, con le università  locali, nonché con altri enti di ricerca. L'organizzazione, le tematiche, gli obiettivi di dettaglio e le metriche di misurazione dei centri saranno oggetto di successivi accordi.</text:p>
      <text:p text:style-name="P1">3. Al fine di realizzare quanto sopra indicato, Microsoft si rende disponibile a finanziare, per un periodo di tre anni, ciascuno dei tre Centri per l'Innovazione, attraverso l'erogazione di fondi e la messa a disposizione, anche tramite terze parti, sulla base delle necessità  specifiche di prodotti hardware, software, servizi di supporto tecnico, attività  formative, materiale didattico nonché il coinvolgimento di personale, per un impegno complessivo dell'ordine di 1.000.000 di dollari in tre anni. Allo stesso fine, il MUR e il DIT, in relazione al valore dell'iniziativa, si rendono disponibili ad attivare adeguati e congrui strumenti di cooperazione finanziaria con i Centri in questione nei limiti delle rispettive disponibilità  di bilancio e nel pieno rispetto delle procedure previste dai rispettivi ordinamenti. Resta inteso che l'operatività  dei Centri per l'Innovazione dipenderà  dalle disponibilità  delle risorse di cui sopra. </text:p>
      <text:p text:style-name="P1"><text:bookmark text:name="3"/>4. Le Parti convengono che l'eventuale ulteriore partecipazione di soggetti terzi rispetto al presente Protocollo, attraverso contributi economici o materiali, potrà  essere disciplinata da separati accordi. </text:p>
      <text:p text:style-name="P1">5. Le Parti si rendono disponibili ad ulteriori forme di cooperazione migliorative del presente accordo. </text:p>
      <text:p text:style-name="P1">6. Al fine di realizzare gli obiettivi di cui al presente Protocollo, le Parti si rendono sin d'ora disponibili ad individuare congiuntamente eventuali ulteriori attività  connesse e funzionali alla realizzazione del progetto. In particolare, le Parti convengono di dar corso a tutte le attività  necessarie al fine di dare pubblicità  all'accordo, quali, a titolo esemplificativo e non esaustivo: l'organizzazione di una conferenza stampa comune, la predisposizione di un comunicato stampa congiunto (entro quattro settimane dalla firma dell'accordo), la pubblicazione congiunta, nel corso della durata dell'accordo stesso, di rapporti sulle attività , nonché l'organizzazione di eventi aperti a tutti i soggetti regionali e rivolti alla promozione dell'innovazione. </text:p>
      <text:p text:style-name="P1"><text:span text:style-name="T2">Art. 4 </text:span></text:p>
      <text:p text:style-name="P1"><text:span text:style-name="T2">Referenti</text:span> <text:line-break/>1. Allo scopo di verificare con continuità  l'andamento delle attività  oggetto del presente Protocollo, le Parti convengono di nominare come referenti: il Dott. Luciano Criscuoli, Direttore Generale per il coordinamento e lo sviluppo della ricerca, per il MUR; ring. Ciro Esposito, Capo Dipartimento per l'Innovazione e le Tecnologie per il DIT; e il Dott. Walter Poloni per Microsoft. <text:line-break/>2. Le Parti convengono di verificare l'andamento delle attività  su base semestrale e di valutare eventuali modifiche allo svolgimento e agli obiettivi del presente Protocollo a tre mesi dalla data di firma dello stesso. </text:p>
      <text:p text:style-name="P1"><text:span text:style-name="T2">Art. 5 </text:span></text:p>
      <text:p text:style-name="P1"><text:span text:style-name="T2">Durata del Protocollo </text:span></text:p>
      <text:p text:style-name="P1">1. Il presente Protocollo ha durata di cinque anni a decorrere dalla data della sua sottoscrizione. Le Parti si riservano la facoltà  di rinnovo. </text:p>
      <text:p text:style-name="P1"><text:span text:style-name="T2">Art. 6 </text:span></text:p>
      <text:p text:style-name="P1"><text:span text:style-name="T2">Adesione</text:span> <text:line-break/>1. Il presente protocollo è aperto all'adesione delle Regioni interessate. </text:p>
      <text:p text:style-name="P1"><text:span text:style-name="T2">Art. 7 </text:span></text:p>
      <text:p text:style-name="P1"><text:span text:style-name="T2">Tutela dei dati</text:span> </text:p>
      <text:p text:style-name="P1">1. Tutti i dati personali e le informazioni di carattere tecnico, amministrativo, scientifico, didattico, di cui le Parti dovessero entrare in possesso nello svolgimento del Protocollo, dovranno essere considerati <text:change text:change-id="ct178034848"/><text:change-start text:change-id="ct162469112"/>pubblici<text:change-end text:change-id="ct162469112"/> e pertanto <text:change text:change-id="ct162380280"/><text:change-start text:change-id="ct179245800"/>saranno<text:change-end text:change-id="ct179245800"/><text:change-start text:change-id="ct169108544"/><text:span text:style-name="T1"> disponibili a tutti i soggetti interessati. Tutto il materiale, il software e la documentazione prodotta saranno tutelati e distribuiti utilizzando una licenza libera secondo la definizione redatta dalla Free Software Foundation.</text:span><text:change-end text:change-id="ct169108544"/></text:p>
      <text:p text:style-name="P1">Roma, 7 maggio 2007 </text:p>
      <text:p text:style-name="P1"><text:span text:style-name="T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ookman Old Style" svg:font-family="'Bookman Old Style'" style:font-family-generic="roman"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it" fo:country="IT"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6$Build-9155</meta:generator>
    <meta:creation-date>2007-06-24T15:22:46</meta:creation-date>
    <dc:date>2007-06-24T16:31:53</dc:date>
    <dc:language>it-IT</dc:language>
    <meta:editing-cycles>3</meta:editing-cycles>
    <meta:editing-duration>PT1H9M7S</meta:editing-duration>
    <meta:user-defined meta:name="Info 1"/>
    <meta:user-defined meta:name="Info 2"/>
    <meta:user-defined meta:name="Info 3"/>
    <meta:user-defined meta:name="Info 4"/>
    <meta:document-statistic meta:table-count="0" meta:image-count="0" meta:object-count="0" meta:page-count="3" meta:paragraph-count="57" meta:word-count="1542" meta:character-count="10808"/>
  </office:meta>
</office:document-meta>
</file>