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text-properties fo:color="#0047ff" style:font-name="DejaVu Sans" fo:font-size="15pt" style:font-size-asian="15pt" style:font-size-complex="15pt"/>
    </style:style>
    <style:style style:name="P2" style:family="paragraph" style:parent-style-name="Header">
      <style:text-properties fo:color="#0047ff" style:font-name="DejaVu Sans" fo:font-size="6pt" style:font-size-asian="5.25pt" style:font-size-complex="6pt"/>
    </style:style>
    <style:style style:name="P3" style:family="paragraph" style:parent-style-name="Footer">
      <style:paragraph-properties fo:text-align="center" style:justify-single-word="false"/>
      <style:text-properties fo:color="#0047ff" style:font-name="DejaVu Sans" fo:font-size="8pt" style:font-size-asian="8pt" style:font-size-complex="8pt"/>
    </style:style>
    <style:style style:name="P4" style:family="paragraph" style:parent-style-name="Footer">
      <style:paragraph-properties fo:text-align="center" style:justify-single-word="false"/>
      <style:text-properties style:font-name="DejaVu Sans" fo:font-size="6pt" style:font-size-asian="5.25pt" style:font-size-complex="6pt"/>
    </style:style>
    <style:style style:name="P5" style:family="paragraph" style:parent-style-name="Footer">
      <style:paragraph-properties fo:text-align="center" style:justify-single-word="false"/>
      <style:text-properties style:font-name="DejaVu Sans" fo:font-size="8pt" style:font-size-asian="8pt" style:font-size-complex="8pt"/>
    </style:style>
    <style:style style:name="P6" style:family="paragraph" style:parent-style-name="Standard">
      <style:paragraph-properties fo:margin-top="0.199cm" fo:margin-bottom="0cm" fo:text-align="justify" style:justify-single-word="false"/>
      <style:text-properties style:font-name="DejaVu Sans" fo:font-size="11pt" style:font-size-asian="11pt" style:font-size-complex="11pt"/>
    </style:style>
    <style:style style:name="P7" style:family="paragraph" style:parent-style-name="Standard">
      <style:paragraph-properties fo:margin-top="0cm" fo:margin-bottom="0cm" fo:text-align="justify" style:justify-single-word="false"/>
      <style:text-properties style:font-name="DejaVu Sans" fo:font-size="11pt" style:font-size-asian="11pt" style:font-size-complex="11pt"/>
    </style:style>
    <style:style style:name="P8" style:family="paragraph" style:parent-style-name="Standard">
      <style:paragraph-properties fo:margin-top="0cm" fo:margin-bottom="0cm" fo:text-align="justify" style:justify-single-word="false"/>
      <style:text-properties style:font-name="DejaVu Sans" fo:font-size="11pt" fo:font-weight="bold" style:font-size-asian="11pt" style:font-weight-asian="bold" style:font-size-complex="11pt" style:font-weight-complex="bold"/>
    </style:style>
    <style:style style:name="P9" style:family="paragraph" style:parent-style-name="Standard">
      <style:paragraph-properties fo:margin-top="0cm" fo:margin-bottom="0cm" fo:text-align="center" style:justify-single-word="false"/>
      <style:text-properties style:font-name="DejaVu Sans" fo:font-size="11pt" fo:font-weight="bold" style:font-size-asian="11pt" style:font-weight-asian="bold" style:font-size-complex="11pt" style:font-weight-complex="bold"/>
    </style:style>
    <style:style style:name="P10" style:family="paragraph" style:parent-style-name="Standard">
      <style:paragraph-properties fo:margin-top="0cm" fo:margin-bottom="0cm" fo:text-align="center" style:justify-single-word="false"/>
      <style:text-properties style:font-name="DejaVu Sans"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list-style-name="L1">
      <style:paragraph-properties fo:margin-top="0cm" fo:margin-bottom="0cm" fo:text-align="justify" style:justify-single-word="false"/>
      <style:text-properties style:font-name="DejaVu Sans" fo:font-size="11pt" style:font-size-asian="11pt" style:font-size-complex="11pt"/>
    </style:style>
    <style:style style:name="P12" style:family="paragraph" style:parent-style-name="Standard" style:list-style-name="L1">
      <style:paragraph-properties fo:margin-top="0.199cm" fo:margin-bottom="0cm" fo:text-align="justify" style:justify-single-word="false"/>
      <style:text-properties style:font-name="DejaVu Sans" fo:font-size="11pt" style:font-size-asian="11pt" style:font-size-complex="11pt"/>
    </style:style>
    <style:style style:name="P13" style:family="paragraph" style:parent-style-name="Standard" style:list-style-name="L2">
      <style:paragraph-properties fo:margin-top="0.199cm" fo:margin-bottom="0cm" fo:text-align="justify" style:justify-single-word="false"/>
      <style:text-properties style:font-name="DejaVu San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ab/><text:tab/><text:tab/><text:tab/><text:tab/><text:tab/><text:tab/>Firenze, 23 ottobre 2008</text:p>
      <text:p text:style-name="P6"/>
      <text:p text:style-name="P6"/>
      <text:p text:style-name="P7"><text:tab/><text:tab/><text:tab/><text:tab/><text:tab/><text:tab/><text:tab/>Spettabile</text:p>
      <text:p text:style-name="P7"><text:span text:style-name="T1">Raccomandata A.R.</text:span><text:tab/><text:tab/><text:tab/><text:tab/><text:span text:style-name="T2">Presidenza del Consiglio dei Ministri</text:span></text:p>
      <text:p text:style-name="P8"><text:tab/><text:tab/><text:tab/><text:tab/><text:tab/><text:tab/><text:tab/>Commissione per l'accesso</text:p>
      <text:p text:style-name="P8"><text:tab/><text:tab/><text:tab/><text:tab/><text:tab/><text:tab/><text:tab/>ai documenti amministrativi</text:p>
      <text:p text:style-name="P7"><text:tab/><text:tab/><text:tab/><text:tab/><text:tab/><text:tab/><text:tab/>Palazzo Chigi</text:p>
      <text:p text:style-name="P7"><text:tab/><text:tab/><text:tab/><text:tab/><text:tab/><text:tab/><text:tab/>Piazza Colonna, 370</text:p>
      <text:p text:style-name="P7"><text:tab/><text:tab/><text:tab/><text:tab/><text:tab/><text:tab/><text:tab/>00187 Roma</text:p>
      <text:p text:style-name="P7"/>
      <text:p text:style-name="P7"/>
      <text:p text:style-name="P7"/>
      <text:p text:style-name="P7"/>
      <text:p text:style-name="P10">Ricorso ex art. 25, comma 4, Legge 7 agosto 1990 n. 241</text:p>
      <text:p text:style-name="P7"/>
      <text:p text:style-name="P7"/>
      <text:p text:style-name="P7">L'<text:span text:style-name="T2">Associazione per il Software Libero</text:span>, con sede in Firenze, Via Kyoto n. 8, rappresentata dal sottoscritto Presidente e legale rappresentante Avv. Marco Ciurcina, nato a Roma il 5 febbraio 1965 e residente in Torino, Via Sineo n. 16bis,</text:p>
      <text:p text:style-name="P7"/>
      <text:p text:style-name="P9">premesso</text:p>
      <text:p text:style-name="P7"/>
      <text:list text:style-name="L1">
        <text:list-item>
          <text:p text:style-name="P11">che l'Associazione per il Software Libero è un'associazione non riconosciuta che ha come scopo la promozione dell'uso del software libero e dei formati aperti, in particolare nell'ambito della Pubblica Amministrazione;</text:p>
        </text:list-item>
        <text:list-item>
          <text:p text:style-name="P12">che il Tribunale Amministrativo Regionale del Lazio ha riconosciuto, con sentenza n. 428/07, il diritto dell'Associazione per il Software Libero ad agire per la tutela degli interessi di cui sopra;</text:p>
        </text:list-item>
        <text:list-item>
          <text:p text:style-name="P12">che l'Associazione, in data 16 agosto u.s., ha inoltrato al Ministero per la Pubblica Amministrazione e l'Innovazione formale domanda di accesso agli atti relativamente ai protocolli di intesa sottoscritti dal Ministero con Microsoft Italia Srl (<text:a xlink:type="simple" xlink:href="http://www.microsoft.com/italy/stampa/Speciali/protocollo/intesa.mspx">http://www.microsoft.com/italy/stampa/Speciali/protocollo/intesa.mspx</text:a>), nonchè con il Presidente della Regione Friuli Venezia Giulia e Microsoft Italia Srl (<text:a xlink:type="simple" xlink:href="http://www.microsoft.com/italy/stampa/Speciali/protocollo/documentale.mspx">http://www.microsoft.com/italy/stampa/Speciali/protocollo/documentale.mspx</text:a>);</text:p>
        </text:list-item>
        <text:list-item>
          <text:p text:style-name="P12">che il Ministero <text:s/>per la Pubblica Amministrazione e l'Innovazione ha ricevuto la domanda di accesso agli atti in data 3 settembre u.s.;</text:p>
        </text:list-item>
        <text:list-item>
          <text:p text:style-name="P12">che il Ministero non ha fornito alcuna risposta all'istanza presentata dall'Associazione;</text:p>
        </text:list-item>
        <text:list-item>
          <text:p text:style-name="P12">che, in considerazione del tempo trascorso, deve intendersi ormai maturato il diniego tacito dell'accesso richiesto;</text:p>
        </text:list-item>
        <text:list-item>
          <text:p text:style-name="P12">che l'Associazione per il Software Libero, ritenendo che i procedimenti amministrativi nei quali si collocano i protocolli di intesa sopra richiamati avranno <text:soft-page-break/>impatto sul software libero e recheranno grave pregiudizio agli interessi che l'Associazione stessa rappresenta e tutela, ha un interesse diretto, concreto ed attuale all'accesso a tali atti e procedimenti amministrativi;</text:p>
        </text:list-item>
        <text:list-item>
          <text:p text:style-name="P12">che la tutela degli interessi giuridicamente protetti di cui l'Associazione è portatrice non può prescindere dalla conoscenza degli atti in parola;</text:p>
        </text:list-item>
        <text:list-item>
          <text:p text:style-name="P12">che codesta Commissione ha ritenuto pienamente legittimo il diritto di accesso esercitato da un'associazione, quale «ente esponenziale rappresentativo degli interessi diffusi di un settore della collettività, in quanto per essa ricorrono i presupposti dell'accesso ossia il perseguimento di un interesse giuridicamente rilevante, l'interesse specifico alla cura della situazione e la capacità dell'ente a rappresentare l'interesse diffuso» (così deliberato dalla Commissione per l'accesso ai documenti amministrativi in data 10 dicembre 2002, su quesito posto dal Ministero dei beni culturali);</text:p>
        </text:list-item>
        <text:list-item>
          <text:p text:style-name="P12">che, ancora, codesta Commissione ha riconosciuto che «il rappresentante di un ente a struttura associativa è legittimato a prendere visione e ad acquisire copia dei documenti che siano funzionali al perseguimento dei fini statutari dell’associazione medesima» (così deliberato dalla Commissione per l’accesso ai documenti amministrativi in data 20 aprile 2004, su quesito posto dalla Presidenza del Consiglio dei Ministri);</text:p>
        </text:list-item>
        <text:list-item>
          <text:p text:style-name="P12">che, dunque, l'Associazione per il Software Libero è pienamente legittimata ad accedere agli atti amministrativi fin qui più volte richiamati.</text:p>
        </text:list-item>
      </text:list>
      <text:p text:style-name="P6">Tutto ciò premesso, l'Associazione per il Software Libero</text:p>
      <text:p text:style-name="P7"/>
      <text:p text:style-name="P9">chiede</text:p>
      <text:p text:style-name="P7"/>
      <text:p text:style-name="P7">a codesta Commissione, accolto il presente ricorso, di voler dichiarare illegittimo il tacito diniego opposto dal Ministero per la Pubblica Amministrazione e l'Innovazione alla propria istanza di accesso agli atti, e consentire l'accesso dell'Associazione ricorrente ai protocolli d'intesa indicati ed a tutti gli atti amministrativi relativi ai procedimenti amministrativi dei quali i protocolli d'intesa stessi fanno parte.</text:p>
      <text:p text:style-name="P6">Si chiede di far pervenire le decisioni della Commissione al seguente indirizzo: Associazione per il Software Libero – Via Kyoto n. 8 – 50126 Firenze.</text:p>
      <text:p text:style-name="P6">Si allegano i seguenti documenti:</text:p>
      <text:list text:style-name="L2">
        <text:list-item>
          <text:p text:style-name="P13">copia dell'istanza di accesso agli atti ex artt. 22 e ss. della Legge 241/90;</text:p>
        </text:list-item>
        <text:list-item>
          <text:p text:style-name="P13">copia della ricevuta di invio della raccomandata A.R.;</text:p>
        </text:list-item>
        <text:list-item>
          <text:p text:style-name="P13">copia del relativo avviso di ricevimento.</text:p>
        </text:list-item>
      </text:list>
      <text:p text:style-name="P6">Con ogni osservanza,</text:p>
      <text:p text:style-name="P6">per l'Associazione per il Software Libero</text:p>
      <text:p text:style-name="P6">Avv. Marco Ciurc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0047ff" style:font-name="DejaVu Sans" fo:font-size="15pt" style:font-size-asian="15pt" style:font-size-complex="15pt"/>
    </style:style>
    <style:style style:name="P2" style:family="paragraph" style:parent-style-name="Header">
      <style:text-properties fo:color="#0047ff" style:font-name="DejaVu Sans" fo:font-size="6pt" style:font-size-asian="5.25pt" style:font-size-complex="6pt"/>
    </style:style>
    <style:style style:name="P3" style:family="paragraph" style:parent-style-name="Footer">
      <style:paragraph-properties fo:text-align="center" style:justify-single-word="false"/>
      <style:text-properties fo:color="#0047ff" style:font-name="DejaVu Sans" fo:font-size="8pt" style:font-size-asian="8pt" style:font-size-complex="8pt"/>
    </style:style>
    <style:style style:name="P4" style:family="paragraph" style:parent-style-name="Footer">
      <style:paragraph-properties fo:text-align="center" style:justify-single-word="false"/>
      <style:text-properties style:font-name="DejaVu Sans" fo:font-size="6pt" style:font-size-asian="5.25pt" style:font-size-complex="6pt"/>
    </style:style>
    <style:style style:name="P5" style:family="paragraph" style:parent-style-name="Footer">
      <style:paragraph-properties fo:text-align="center" style:justify-single-word="false"/>
      <style:text-properties style:font-name="DejaVu Sans" fo:font-size="8pt" style:font-size-asian="8pt" style:font-size-complex="8pt"/>
    </style:style>
    <style:style style:name="T1" style:family="text"/>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Associazione per il Software Libero</text:p>
        <text:p text:style-name="P2"/>
        <text:p text:style-name="P3">-----------------------------------------------------------------------------------------------------------------------------------------------------------------------</text:p>
      </style:header>
      <style:footer>
        <text:p text:style-name="P3">-----------------------------------------------------------------------------------------------------------------------------------------------------------------------</text:p>
        <text:p text:style-name="P4"/>
        <text:p text:style-name="P5">Associazione per il Software Libero</text:p>
        <text:p text:style-name="P5">Via Kyoto, 8 – 50126 Firenze – C.F. 94082140487</text:p>
        <text:p text:style-name="P5"><text:a xlink:type="simple" xlink:href="http://softwarelibero.it/">http://softwarelibero.it</text:a> – <text:a xlink:type="simple" xlink:href="mailto:info@softwarelibero.it">info@softwarelibero.it</text:a></text:p>
        <text:p text:style-name="P5">+39 06 9929134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aniele Micci</meta:initial-creator>
    <meta:creation-date>2008-10-22T22:47:46</meta:creation-date>
    <dc:creator>Daniele Micci</dc:creator>
    <dc:date>2008-10-23T00:16:44</dc:date>
    <meta:editing-cycles>19</meta:editing-cycles>
    <meta:editing-duration>PT1H9M43S</meta:editing-duration>
    <meta:user-defined meta:name="Info 1"/>
    <meta:user-defined meta:name="Info 2"/>
    <meta:user-defined meta:name="Info 3"/>
    <meta:user-defined meta:name="Info 4"/>
    <meta:document-statistic meta:table-count="0" meta:image-count="0" meta:object-count="0" meta:page-count="2" meta:paragraph-count="40" meta:word-count="636" meta:character-count="4891"/>
  </office:meta>
</office:document-meta>
</file>